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da88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da8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da8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8</text:span><text:span text:style-name="T5"> de </text:span><text:span text:style-name="T7">set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694 CD</text:span><text:span text:style-name="T2"> 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manifiesta su preocupación y solicita al Poder Ejecutivo de la Provincia, gestione ante el Gobierno Nacional, mecanismos que limiten el ingreso desproporcionado de importaciones que afectan a la cadena productiva santafesina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1:32:35.557820796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1" meta:character-count="783" meta:non-whitespace-character-count="664"/>
  </office:meta>
</office:document-meta>
</file>